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73</text:p>
          </table:table-cell>
          <table:table-cell table:number-columns-repeated="4" table:style-name="ce10"/>
          <table:table-cell office:value-type="string" table:style-name="ce12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29001:480</text:p>
          </table:table-cell>
          <table:covered-table-cell/>
          <table:table-cell office:value-type="float" office:value="490789.08" table:style-name="ce20">
            <text:p>490789,0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0200113:467</text:p>
          </table:table-cell>
          <table:covered-table-cell/>
          <table:table-cell office:value-type="float" office:value="187016.13" table:style-name="ce22">
            <text:p>187016,1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1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43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431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4:0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6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6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6:01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6:01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6:0100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6:010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6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6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6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6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6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6:1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6:12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6:12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6:12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6:12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3:00025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FB12FD56CE31CDF344F3C2FD6B0731EA0EEADD232919568FE198106F5FE268D7151291E524B3A1EF5C2CEF63F4A5D8164AA2EB34D616F44F842FE0244A4D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06T11:40:07Z</meta:creation-date>
    <dc:date>2023-06-06T11:40:07Z</dc:date>
  </office:meta>
</office:document-meta>
</file>